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60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700003:259</text:p>
          </table:table-cell>
          <table:covered-table-cell/>
          <table:table-cell office:value-type="float" office:value="4495355.2699999996" table:style-name="ce20">
            <text:p>4495355,2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700005:296</text:p>
          </table:table-cell>
          <table:covered-table-cell/>
          <table:table-cell office:value-type="float" office:value="1020525.25" table:style-name="ce20">
            <text:p>1020525,2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700001:86</text:p>
          </table:table-cell>
          <table:covered-table-cell/>
          <table:table-cell office:value-type="float" office:value="372329.68" table:style-name="ce20">
            <text:p>372329,6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601011:323</text:p>
          </table:table-cell>
          <table:covered-table-cell/>
          <table:table-cell office:value-type="float" office:value="2365046.3199999998" table:style-name="ce20">
            <text:p>2365046,3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500006:620</text:p>
          </table:table-cell>
          <table:covered-table-cell/>
          <table:table-cell office:value-type="float" office:value="2355217.52" table:style-name="ce20">
            <text:p>2355217,5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4000007:502</text:p>
          </table:table-cell>
          <table:covered-table-cell/>
          <table:table-cell office:value-type="float" office:value="4749909.41" table:style-name="ce20">
            <text:p>4749909,4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9:8100011:312</text:p>
          </table:table-cell>
          <table:covered-table-cell/>
          <table:table-cell office:value-type="float" office:value="249514.3" table:style-name="ce20">
            <text:p>249514,3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3046:324</text:p>
          </table:table-cell>
          <table:covered-table-cell/>
          <table:table-cell office:value-type="float" office:value="2156788.48" table:style-name="ce20">
            <text:p>2156788,4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3049:111</text:p>
          </table:table-cell>
          <table:covered-table-cell/>
          <table:table-cell office:value-type="float" office:value="618942.57999999996" table:style-name="ce20">
            <text:p>618942,5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3049:40</text:p>
          </table:table-cell>
          <table:covered-table-cell/>
          <table:table-cell office:value-type="float" office:value="1033569.37" table:style-name="ce20">
            <text:p>1033569,3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3049:94</text:p>
          </table:table-cell>
          <table:covered-table-cell/>
          <table:table-cell office:value-type="float" office:value="1059518.2" table:style-name="ce20">
            <text:p>1059518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104081:179</text:p>
          </table:table-cell>
          <table:covered-table-cell/>
          <table:table-cell office:value-type="float" office:value="2093781.75" table:style-name="ce20">
            <text:p>2093781,7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3011:3372</text:p>
          </table:table-cell>
          <table:covered-table-cell/>
          <table:table-cell office:value-type="float" office:value="438104.69" table:style-name="ce20">
            <text:p>438104,6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3012:3583</text:p>
          </table:table-cell>
          <table:covered-table-cell/>
          <table:table-cell office:value-type="float" office:value="288524.19" table:style-name="ce20">
            <text:p>288524,1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3012:3690</text:p>
          </table:table-cell>
          <table:covered-table-cell/>
          <table:table-cell office:value-type="float" office:value="1060122.21" table:style-name="ce20">
            <text:p>1060122,2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3012:3737</text:p>
          </table:table-cell>
          <table:covered-table-cell/>
          <table:table-cell office:value-type="float" office:value="320043.64" table:style-name="ce20">
            <text:p>320043,6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3012:3766</text:p>
          </table:table-cell>
          <table:covered-table-cell/>
          <table:table-cell office:value-type="float" office:value="111530.36" table:style-name="ce20">
            <text:p>111530,3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3012:4090</text:p>
          </table:table-cell>
          <table:covered-table-cell/>
          <table:table-cell office:value-type="float" office:value="2645209.14" table:style-name="ce20">
            <text:p>2645209,1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3012:4093</text:p>
          </table:table-cell>
          <table:covered-table-cell/>
          <table:table-cell office:value-type="float" office:value="1324843.93" table:style-name="ce20">
            <text:p>1324843,9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3012:4140</text:p>
          </table:table-cell>
          <table:covered-table-cell/>
          <table:table-cell office:value-type="float" office:value="6852846.5099999998" table:style-name="ce20">
            <text:p>6852846,5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3012:4191</text:p>
          </table:table-cell>
          <table:covered-table-cell/>
          <table:table-cell office:value-type="float" office:value="1514460.3" table:style-name="ce20">
            <text:p>1514460,3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3012:4236</text:p>
          </table:table-cell>
          <table:covered-table-cell/>
          <table:table-cell office:value-type="float" office:value="1585729.02" table:style-name="ce20">
            <text:p>1585729,0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3012:4268</text:p>
          </table:table-cell>
          <table:covered-table-cell/>
          <table:table-cell office:value-type="float" office:value="3208874.12" table:style-name="ce20">
            <text:p>3208874,1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203012:4275</text:p>
          </table:table-cell>
          <table:covered-table-cell/>
          <table:table-cell office:value-type="float" office:value="1692351.95" table:style-name="ce20">
            <text:p>1692351,9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3012:4398</text:p>
          </table:table-cell>
          <table:covered-table-cell/>
          <table:table-cell office:value-type="float" office:value="1127827.49" table:style-name="ce20">
            <text:p>1127827,4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3012:4448</text:p>
          </table:table-cell>
          <table:covered-table-cell/>
          <table:table-cell office:value-type="float" office:value="1573256.99" table:style-name="ce20">
            <text:p>1573256,9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3017:4672</text:p>
          </table:table-cell>
          <table:covered-table-cell/>
          <table:table-cell office:value-type="float" office:value="2588573.9900000002" table:style-name="ce20">
            <text:p>2588573,9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4009:109</text:p>
          </table:table-cell>
          <table:covered-table-cell/>
          <table:table-cell office:value-type="float" office:value="1595124.44" table:style-name="ce20">
            <text:p>1595124,4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4013:69</text:p>
          </table:table-cell>
          <table:covered-table-cell/>
          <table:table-cell office:value-type="float" office:value="26011.31" table:style-name="ce20">
            <text:p>26011,3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4013:77</text:p>
          </table:table-cell>
          <table:covered-table-cell/>
          <table:table-cell office:value-type="float" office:value="27387.57" table:style-name="ce20">
            <text:p>27387,5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4013:88</text:p>
          </table:table-cell>
          <table:covered-table-cell/>
          <table:table-cell office:value-type="float" office:value="26561.82" table:style-name="ce20">
            <text:p>26561,8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4015:58</text:p>
          </table:table-cell>
          <table:covered-table-cell/>
          <table:table-cell office:value-type="float" office:value="5720287.0599999996" table:style-name="ce20">
            <text:p>5720287,0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5003:174</text:p>
          </table:table-cell>
          <table:covered-table-cell/>
          <table:table-cell office:value-type="float" office:value="407787.57" table:style-name="ce20">
            <text:p>407787,5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5004:60</text:p>
          </table:table-cell>
          <table:covered-table-cell/>
          <table:table-cell office:value-type="float" office:value="16813906.73" table:style-name="ce20">
            <text:p>16813906,7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1025:236</text:p>
          </table:table-cell>
          <table:covered-table-cell/>
          <table:table-cell office:value-type="float" office:value="4205790.4800000004" table:style-name="ce20">
            <text:p>4205790,4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1025:239</text:p>
          </table:table-cell>
          <table:covered-table-cell/>
          <table:table-cell office:value-type="float" office:value="755870.08" table:style-name="ce20">
            <text:p>755870,0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513001:4271</text:p>
          </table:table-cell>
          <table:covered-table-cell/>
          <table:table-cell office:value-type="float" office:value="180604483.53" table:style-name="ce20">
            <text:p>180604483,5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36:34:0606018:1464</text:p>
          </table:table-cell>
          <table:covered-table-cell/>
          <table:table-cell office:value-type="float" office:value="2229908.89" table:style-name="ce22">
            <text:p>2229908,8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2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15000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25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25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25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2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25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25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26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6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26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26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26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26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26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26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0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000000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2010:6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10004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1:5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000000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9:75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2:5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2:5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3012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3012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6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06086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5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5053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702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602001:15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60200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36:34:060702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362EECAC664A598085B9CFD84A09BED9722D68FE4C7B7D755175A9872EDF164377FF82ABF8B749B7C3232412C50690020078C715FD43F5C3D3EEDFDC3D8A2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29T14:39:52Z</meta:creation-date>
    <dc:date>2023-03-29T14:39:52Z</dc:date>
  </office:meta>
</office:document-meta>
</file>